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Text_20_body" style:list-style-name="L2">
      <style:paragraph-properties fo:margin-top="0cm" fo:margin-bottom="0cm" style:contextual-spac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cialatielli con cavolo nero e pomodori confit</text:p>
      <text:p text:style-name="Standard">Autore: Manuela</text:p>
      <text:p text:style-name="Standard">Ricette: Primi piatti</text:p>
      <text:p text:style-name="Standard">Tempo di preparazione:  30 mins </text:p>
      <text:p text:style-name="Standard">Tempo complessivo:  30 mins </text:p>
      <text:p text:style-name="Standard">Porzioni: 4 </text:p>
      <text:p text:style-name="Standard"> </text:p>
      <text:p text:style-name="P1">Ingredienti</text:p>
      <text:list xml:id="list1786791807701452925" text:style-name="L1">
        <text:list-item>
          <text:p text:style-name="P4">Scialatielli 320 g </text:p>
        </text:list-item>
        <text:list-item>
          <text:p text:style-name="P4">cavolo nero 1 mazzetto </text:p>
        </text:list-item>
        <text:list-item>
          <text:p text:style-name="P4">pomodorini piccadilly o datterini 200 g </text:p>
        </text:list-item>
        <text:list-item>
          <text:p text:style-name="P4">pinoli 50 g </text:p>
        </text:list-item>
        <text:list-item>
          <text:p text:style-name="P4">peperoncino 1-2 ( a piacere) </text:p>
        </text:list-item>
        <text:list-item>
          <text:p text:style-name="P4">aglio 2 spicchi </text:p>
        </text:list-item>
        <text:list-item>
          <text:p text:style-name="P4">erbe aromatiche a piacere (maggiorana, timo, basilico) </text:p>
        </text:list-item>
        <text:list-item>
          <text:p text:style-name="P4">sale grosso </text:p>
        </text:list-item>
        <text:list-item>
          <text:p text:style-name="P4">sale fino </text:p>
        </text:list-item>
        <text:list-item>
          <text:p text:style-name="P4">pepe </text:p>
        </text:list-item>
        <text:list-item>
          <text:p text:style-name="P4">zucchero </text:p>
        </text:list-item>
        <text:list-item>
          <text:p text:style-name="P2">olio extravergine </text:p>
        </text:list-item>
      </text:list>
      <text:p text:style-name="Text_20_body">Preparazione</text:p>
      <text:list xml:id="list8487524865407631383" text:style-name="L2">
        <text:list-item>
          <text:p text:style-name="P5">Lavate e mondate i pomodorini, tagliateli a metà e disponeteli su una teglia coperta da carta forno, con la parte tagliata verso l’alto. Salate e pepate leggermente, cospargeteli con poco zucchero, unite, a piacere, aglio a fettine e gli aromi scelti. Irrorate con olio e infornate a 100° C per un’ora e 30′, finchè risulteranno appassiti e caramellati. </text:p>
        </text:list-item>
        <text:list-item>
          <text:p text:style-name="P5">Nel frattempo portate a bollore abbondante acqua, lavate il cavolo nero e dividetelo in foglie. </text:p>
        </text:list-item>
        <text:list-item>
          <text:p text:style-name="P5">Tuffatelo per 5 minuti in acqua bollente e scolatelo in acqua e ghiaccio. </text:p>
        </text:list-item>
        <text:list-item>
          <text:p text:style-name="P5">Nella stessa acqua aggiungete il sale grosso e cuocete la pasta. </text:p>
        </text:list-item>
        <text:list-item>
          <text:p text:style-name="P5">In un tegame antiaderente fate tostare i pinoli e tenete da parte. </text:p>
        </text:list-item>
        <text:list-item>
          <text:p text:style-name="P5">Poi nella stessa pentola fate saltare il cavolo con un filo d'olio e il peperoncino tritato. </text:p>
        </text:list-item>
        <text:list-item>
          <text:p text:style-name="P3">Scolate la pasta, fatela insaporire insieme al cavolo e ai pinoli e solo alla fine unite i pomodori confit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4T14:50:04.714000000</meta:creation-date>
    <dc:date>2015-01-14T14:51:34.775000000</dc:date>
    <meta:editing-duration>P0D</meta:editing-duration>
    <meta:editing-cycles>1</meta:editing-cycles>
    <meta:document-statistic meta:table-count="0" meta:image-count="0" meta:object-count="0" meta:page-count="1" meta:paragraph-count="28" meta:word-count="227" meta:character-count="1309" meta:non-whitespace-character-count="1103"/>
    <meta:generator>LibreOffice/4.1.0.4$Windows_x86 LibreOffice_project/89ea49ddacd9aa532507cbf852f2bb22b1ace28</meta:generator>
  </office:meta>
</office:document-meta>
</file>